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25</text:p>
          </table:table-cell>
          <table:table-cell table:number-columns-repeated="4" table:style-name="ce10"/>
          <table:table-cell office:value-type="string" table:style-name="ce12">
            <text:p>2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7:7102004:368</text:p>
          </table:table-cell>
          <table:covered-table-cell/>
          <table:table-cell office:value-type="float" office:value="517321.65" table:style-name="ce20">
            <text:p>517321,6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B72BE8E16229F49EC8F0AD03037FE875DBAA840E87FE50F98AD3AD221FEFDC31C8DB7C9C5D1CB0C845F63BD97029F7A2A1596F99A84BC037D0155173CDCA71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ирсанова Наталия Викторовна</meta:initial-creator>
    <dc:creator>Пользователь</dc:creator>
    <meta:creation-date>2024-05-24T13:46:28Z</meta:creation-date>
    <dc:date>2024-05-24T13:46:29Z</dc:date>
  </office:meta>
</office:document-meta>
</file>